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7.009cm" fo:margin-left="0cm" table:align="left"/>
    </style:style>
    <style:style style:name="Таблиця2.A" style:family="table-column">
      <style:table-column-properties style:column-width="1.295cm"/>
    </style:style>
    <style:style style:name="Таблиця2.B" style:family="table-column">
      <style:table-column-properties style:column-width="6.563cm"/>
    </style:style>
    <style:style style:name="Таблиця2.C" style:family="table-column">
      <style:table-column-properties style:column-width="5.98cm"/>
    </style:style>
    <style:style style:name="Таблиця2.D" style:family="table-column">
      <style:table-column-properties style:column-width="3.171cm"/>
    </style:style>
    <style:style style:name="Таблиця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я2.D1" style:family="table-cell">
      <style:table-cell-properties fo:padding="0.097cm" fo:border="0.05pt solid #000000"/>
    </style:style>
    <style:style style:name="Таблиця2.A2" style:family="table-cell">
      <style:table-cell-properties fo:padding="0.097cm" fo:border-left="0.05pt solid #000000" fo:border-right="none" fo:border-top="none" fo:border-bottom="0.05pt solid #000000"/>
    </style:style>
    <style:style style:name="Таблиця2.B2" style:family="table-cell">
      <style:table-cell-properties fo:padding="0.097cm" fo:border-left="0.05pt solid #000000" fo:border-right="none" fo:border-top="none" fo:border-bottom="0.05pt solid #000000"/>
    </style:style>
    <style:style style:name="Таблиця2.C2" style:family="table-cell">
      <style:table-cell-properties fo:padding="0.097cm" fo:border-left="0.05pt solid #000000" fo:border-right="none" fo:border-top="none" fo:border-bottom="0.05pt solid #000000"/>
    </style:style>
    <style:style style:name="Таблиця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3" style:family="table-cell">
      <style:table-cell-properties fo:padding="0.097cm" fo:border-left="0.05pt solid #000000" fo:border-right="none" fo:border-top="none" fo:border-bottom="0.05pt solid #000000"/>
    </style:style>
    <style:style style:name="Таблиця2.B3" style:family="table-cell">
      <style:table-cell-properties fo:padding="0.097cm" fo:border-left="0.05pt solid #000000" fo:border-right="none" fo:border-top="none" fo:border-bottom="0.05pt solid #000000"/>
    </style:style>
    <style:style style:name="Таблиця2.C3" style:family="table-cell">
      <style:table-cell-properties fo:padding="0.097cm" fo:border-left="0.05pt solid #000000" fo:border-right="none" fo:border-top="none" fo:border-bottom="0.05pt solid #000000"/>
    </style:style>
    <style:style style:name="Таблиця2.D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4" style:family="table-cell">
      <style:table-cell-properties fo:padding="0.097cm" fo:border-left="0.05pt solid #000000" fo:border-right="none" fo:border-top="none" fo:border-bottom="0.05pt solid #000000"/>
    </style:style>
    <style:style style:name="Таблиця2.B4" style:family="table-cell">
      <style:table-cell-properties fo:padding="0.097cm" fo:border-left="0.05pt solid #000000" fo:border-right="none" fo:border-top="none" fo:border-bottom="0.05pt solid #000000"/>
    </style:style>
    <style:style style:name="Таблиця2.C4" style:family="table-cell">
      <style:table-cell-properties fo:padding="0.097cm" fo:border-left="0.05pt solid #000000" fo:border-right="none" fo:border-top="none" fo:border-bottom="0.05pt solid #000000"/>
    </style:style>
    <style:style style:name="Таблиця2.D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5" style:family="table-cell">
      <style:table-cell-properties fo:padding="0.097cm" fo:border-left="0.05pt solid #000000" fo:border-right="none" fo:border-top="none" fo:border-bottom="0.05pt solid #000000"/>
    </style:style>
    <style:style style:name="Таблиця2.B5" style:family="table-cell">
      <style:table-cell-properties fo:padding="0.097cm" fo:border-left="0.05pt solid #000000" fo:border-right="none" fo:border-top="none" fo:border-bottom="0.05pt solid #000000"/>
    </style:style>
    <style:style style:name="Таблиця2.C5" style:family="table-cell">
      <style:table-cell-properties fo:padding="0.097cm" fo:border-left="0.05pt solid #000000" fo:border-right="none" fo:border-top="none" fo:border-bottom="0.05pt solid #000000"/>
    </style:style>
    <style:style style:name="Таблиця2.D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6" style:family="table-cell">
      <style:table-cell-properties fo:padding="0.097cm" fo:border-left="0.05pt solid #000000" fo:border-right="none" fo:border-top="none" fo:border-bottom="0.05pt solid #000000"/>
    </style:style>
    <style:style style:name="Таблиця2.B6" style:family="table-cell">
      <style:table-cell-properties fo:padding="0.097cm" fo:border-left="0.05pt solid #000000" fo:border-right="none" fo:border-top="none" fo:border-bottom="0.05pt solid #000000"/>
    </style:style>
    <style:style style:name="Таблиця2.C6" style:family="table-cell">
      <style:table-cell-properties fo:padding="0.097cm" fo:border-left="0.05pt solid #000000" fo:border-right="none" fo:border-top="none" fo:border-bottom="0.05pt solid #000000"/>
    </style:style>
    <style:style style:name="Таблиця2.D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2.A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uk" fo:country="UA" fo:font-weight="bold" officeooo:paragraph-rsid="00040c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style:text-underline-style="solid" style:text-underline-width="auto" style:text-underline-color="font-color" fo:font-weight="bold" officeooo:rsid="00040c7c" officeooo:paragraph-rsid="00040c7c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Times New Roman" fo:font-size="14pt" fo:language="uk" fo:country="UA" fo:font-weight="bold" officeooo:paragraph-rsid="00040c7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language="uk" fo:country="UA" fo:font-weight="normal" officeooo:rsid="00040c7c" officeooo:paragraph-rsid="000ed99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language="uk" fo:country="UA" fo:font-weight="bold" officeooo:paragraph-rsid="00040c7c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0ed992"/>
    </style:style>
    <style:style style:name="P8" style:family="paragraph" style:parent-style-name="Standard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officeooo:paragraph-rsid="00040c7c" style:font-size-asian="14pt" style:font-size-complex="14pt"/>
    </style:style>
    <style:style style:name="P9" style:family="paragraph" style:parent-style-name="Standard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rsid="000dd447" officeooo:paragraph-rsid="000ed992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9.5cm" fo:margin-right="0cm" fo:margin-top="0.101cm" fo:margin-bottom="0.101cm" style:contextual-spacing="false" fo:line-height="100%" fo:text-align="start" style:justify-single-word="false" fo:text-indent="0cm" style:auto-text-indent="false" style:page-number="auto" fo:background-color="transparent"/>
      <style:text-properties officeooo:paragraph-rsid="00040c7c"/>
    </style:style>
    <style:style style:name="P11" style:family="paragraph" style:parent-style-name="Standard">
      <loext:graphic-properties draw:fill="none"/>
      <style:paragraph-properties fo:margin-left="9.5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font-name="Times New Roman" fo:font-size="14pt" fo:language="uk" fo:country="UA" officeooo:paragraph-rsid="000ed992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dd447" officeooo:paragraph-rsid="000ed992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fo:font-weight="bold" officeooo:rsid="000e1b35" officeooo:paragraph-rsid="000ed992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e1b35" officeooo:paragraph-rsid="000ed992" style:font-size-asian="14pt" style:font-size-complex="14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e1b35" officeooo:paragraph-rsid="000ed992" style:font-size-asian="14pt" style:font-size-complex="14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0ed992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0fbf9a" officeooo:paragraph-rsid="0013cad7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0fbf9a" officeooo:paragraph-rsid="000ed992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0fad9" officeooo:paragraph-rsid="000ed992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0fad9" officeooo:paragraph-rsid="000ed992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1159f" officeooo:paragraph-rsid="000ed992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10272" officeooo:paragraph-rsid="00110272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13cad7" officeooo:paragraph-rsid="0013cad7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.026cm" fo:margin-bottom="0.265cm" style:contextual-spacing="false" fo:text-align="justify" style:justify-single-word="false" fo:text-indent="0cm" style:auto-text-indent="false" fo:background-color="transparent" style:writing-mode="lr-tb"/>
      <style:text-properties style:font-name="Arial" fo:font-size="10pt" fo:language="uk" fo:country="UA" officeooo:rsid="0013cad7" officeooo:paragraph-rsid="0015bd3f" style:font-size-asian="10pt" style:font-name-complex="Arial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fo:language="uk" fo:country="UA" officeooo:rsid="0013157a" officeooo:paragraph-rsid="00157578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officeooo:rsid="0008acaf" style:font-size-asian="16pt" style:font-size-complex="16pt"/>
    </style:style>
    <style:style style:name="T3" style:family="text">
      <style:text-properties style:font-name="Times New Roman" fo:font-size="14pt" fo:language="uk" fo:country="UA" style:font-size-asian="14pt" style:font-size-complex="14pt"/>
    </style:style>
    <style:style style:name="T4" style:family="text">
      <style:text-properties style:font-name="Times New Roman" fo:font-size="14pt" style:font-size-asian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officeooo:rsid="000dd447"/>
    </style:style>
    <style:style style:name="T7" style:family="text">
      <style:text-properties officeooo:rsid="000fbf9a"/>
    </style:style>
    <style:style style:name="T8" style:family="text">
      <style:text-properties officeooo:rsid="0010fad9"/>
    </style:style>
    <style:style style:name="T9" style:family="text">
      <style:text-properties officeooo:rsid="0013f6c8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officeooo:rsid="0017ce7c"/>
    </style:style>
    <style:style style:name="T12" style:family="text">
      <style:text-properties fo:color="#000000" loext:opacity="100%" style:letter-kerning="false" style:font-name-asian="Times New Roman1" style:language-asian="ar" style:country-asian="SA" style:font-name-complex="Times New Roman1"/>
    </style:style>
    <style:style style:name="T13" style:family="text">
      <style:text-properties fo:color="#000000" loext:opacity="100%" officeooo:rsid="0017ce7c" style:letter-kerning="false" style:font-name-asian="Times New Roman1" style:language-asian="ar" style:country-asian="SA" style:font-name-complex="Times New Roman1"/>
    </style:style>
    <style:style style:name="T14" style:family="text">
      <style:text-properties fo:color="#333333" loext:opacity="100%" officeooo:rsid="0017ce7c" style:letter-kerning="false"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ЗАТВЕРДЖЕНО</text:span><text:span text:style-name="T5"> </text:span></text:p>
      <text:p text:style-name="P11">Наказ <text:span text:style-name="T6">Головного управління </text:span>Пенсійного фонду України </text:p>
      <text:p text:style-name="P9">в Миколаївській області</text:p>
      <text:p text:style-name="P8">_______________ № <text:s/>__________</text:p>
      <text:p text:style-name="P3"/>
      <text:p text:style-name="P3"/>
      <text:p text:style-name="P4"><text:span text:style-name="T2">Т</text:span><text:span text:style-name="T1">ЕХНОЛОГІЧНА КАРТКА </text:span></text:p>
      <text:p text:style-name="P6">послуги з надання пільг на оплату житлово-комунальних послуг </text:p>
      <text:p text:style-name="P1"/>
      <text:p text:style-name="P2">Головного управління Пенсійного фонду України в Миколаївській області</text:p>
      <text:p text:style-name="P5"><text:s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>
          <table:table-cell table:style-name="Таблиця2.A1" office:value-type="string">
            <text:p text:style-name="P12">№ п/п</text:p>
          </table:table-cell>
          <table:table-cell table:style-name="Таблиця2.B1" office:value-type="string">
            <text:p text:style-name="P13">Етапи опрацювання звернення</text:p>
          </table:table-cell>
          <table:table-cell table:style-name="Таблиця2.A1" office:value-type="string">
            <text:p text:style-name="P13">Відповідальна посадова особа та відповідальний структурний підрозділ</text:p>
          </table:table-cell>
          <table:table-cell table:style-name="Таблиця2.D1" office:value-type="string">
            <text:p text:style-name="P13">Строки виконання етапів (дії, рішення)</text:p>
          </table:table-cell>
        </table:table-row>
        <table:table-row>
          <table:table-cell table:style-name="Таблиця2.A6" office:value-type="string">
            <text:p text:style-name="P13">1</text:p>
          </table:table-cell>
          <table:table-cell table:style-name="Таблиця2.B2" office:value-type="string">
            <text:p text:style-name="P13">2</text:p>
          </table:table-cell>
          <table:table-cell table:style-name="Таблиця2.C6" office:value-type="string">
            <text:p text:style-name="P13">3</text:p>
          </table:table-cell>
          <table:table-cell table:style-name="Таблиця2.D2" office:value-type="string">
            <text:p text:style-name="P13">4</text:p>
          </table:table-cell>
        </table:table-row>
        <table:table-row>
          <table:table-cell table:style-name="Таблиця2.A6" office:value-type="string">
            <text:p text:style-name="P14">1.</text:p>
          </table:table-cell>
          <table:table-cell table:style-name="Таблиця2.B3" office:value-type="string">
            <text:p text:style-name="P15">Прийом та реєстрація звернення одержувача послуги і передача документів за належністю <text:span text:style-name="T7">до структурного підрозділу, до повноважень якого належить вирішення питання</text:span></text:p>
          </table:table-cell>
          <table:table-cell table:style-name="Таблиця2.C6" office:value-type="string">
            <text:p text:style-name="P16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3" office:value-type="string">
            <text:p text:style-name="P18">1 день</text:p>
          </table:table-cell>
        </table:table-row>
        <table:table-row>
          <table:table-cell table:style-name="Таблиця2.A6" office:value-type="string">
            <text:p text:style-name="P18">2.</text:p>
          </table:table-cell>
          <table:table-cell table:style-name="Таблиця2.B4" office:value-type="string">
            <text:p text:style-name="P16">Атрибутування звернення та поданих документів</text:p>
          </table:table-cell>
          <table:table-cell table:style-name="Таблиця2.C6" office:value-type="string">
            <text:p text:style-name="P16">Керівник відділу оцифрування документів та обробки даних управління пенсійного забезпечення, <text:span text:style-name="T8">надання страхових виплат, соціальних послуг, житлових субсидій та пільг</text:span></text:p>
          </table:table-cell>
          <table:table-cell table:style-name="Таблиця2.D4" office:value-type="string">
            <text:p text:style-name="P22">2 дні</text:p>
          </table:table-cell>
        </table:table-row>
        <table:table-row>
          <table:table-cell table:style-name="Таблиця2.A5" office:value-type="string">
            <text:p text:style-name="P19">3.</text:p>
          </table:table-cell>
          <table:table-cell table:style-name="Таблиця2.B5" office:value-type="string">
            <text:p text:style-name="P20"><text:span text:style-name="T9">П</text:span>рийняття рішення про призначення / відмови у призначенні <text:s/>послуги</text:p>
          </table:table-cell>
          <table:table-cell table:style-name="Таблиця2.C5" office:value-type="string">
            <text:p text:style-name="P20">Керівник відділу надання пільг <text:span text:style-name="T7">управління пенсійного забезпечення, </text:span>надання страхових виплат, соціальних послуг, житлових субсидій та пільг</text:p>
          </table:table-cell>
          <table:table-cell table:style-name="Таблиця2.D5" office:value-type="string">
            <text:p text:style-name="P25"><text:span text:style-name="T11">Протягом 10</text:span><text:span text:style-name="T10"> <text:s text:c="2"/></text:span><text:span text:style-name="T12">календарних днів з дня подання документів та отримання інформації, </text:span><text:span text:style-name="T13">необхідної для розраху</text:span><text:span text:style-name="T14">нку</text:span></text:p>
          </table:table-cell>
        </table:table-row>
        <text:soft-page-break/>
        <table:table-row>
          <table:table-cell table:style-name="Таблиця2.A6" office:value-type="string">
            <text:p text:style-name="P22"><text:span text:style-name="T9">4</text:span>.</text:p>
          </table:table-cell>
          <table:table-cell table:style-name="Таблиця2.B6" office:value-type="string">
            <text:p text:style-name="P23">Повідомлення заявника щодо прийнятого рішення </text:p>
          </table:table-cell>
          <table:table-cell table:style-name="Таблиця2.C6" office:value-type="string">
            <text:p text:style-name="P17">Керівник підрозділу обслуговування громадян управління обслуговування громадян Головного управління Пенсійного фонду України в Миколаївській області</text:p>
          </table:table-cell>
          <table:table-cell table:style-name="Таблиця2.D6" office:value-type="string">
            <text:p text:style-name="P24"><text:span text:style-name="T4">Уповноважений орган інформує особу про призначення (непризначення) пільги, у тому числі через особистий кабінет на веб-порталі електронних послуг Пенсійного фонду України</text:span>.</text:p>
          </table:table-cell>
        </table:table-row>
        <table:table-row>
          <table:table-cell table:style-name="Таблиця2.A7" table:number-columns-spanned="4" office:value-type="string">
            <text:p text:style-name="P21">Дії (бездіяльність) щодо здійснення прийому та обслуговування громадян в органах Пенсійного фонду можуть бути оскаржені до вищого органу Пенсійного фонду, а також до суду.</text:p>
            <text:p text:style-name="P21"/>
          </table:table-cell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2-15T07:53:42.636000000</dc:date>
    <meta:editing-duration>PT32M3S</meta:editing-duration>
    <meta:editing-cycles>12</meta:editing-cycles>
    <meta:document-statistic meta:table-count="1" meta:image-count="0" meta:object-count="0" meta:page-count="2" meta:paragraph-count="33" meta:word-count="223" meta:character-count="1792" meta:non-whitespace-character-count="1591"/>
  </office:meta>
</office:document-meta>
</file>